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style:page-number="auto"/>
    </style:style>
    <style:style style:name="T1"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5" style:family="text">
      <style:text-properties style:font-name="Times New Roman" fo:font-size="10pt" style:font-size-asian="10pt" style:font-name-complex="Times New Roman1" style:font-size-complex="10pt"/>
    </style:style>
    <style:style style:name="T6" style:family="text">
      <style:text-properties style:text-position="super 58%"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p>
      <text:p text:style-name="Standard"/>
      <text:p text:style-name="Standard"><text:span text:style-name="T1">Samedi 7 juin</text:span></text:p>
      <text:p text:style-name="Standard"><text:span text:style-name="T1">Église Saint-Sulpice</text:span></text:p>
      <text:p text:style-name="Standard"><text:span text:style-name="T1">Mot d'envoi du Père Jean-François Thomas s.j.</text:span></text:p>
      <text:p text:style-name="P1"/>
      <text:p text:style-name="P1"/>
      <text:p text:style-name="P1"/>
      <text:p text:style-name="Standard"><text:span text:style-name="T2"><text:tab/><text:tab/><text:tab/>Chers Pèlerins,</text:span></text:p>
      <text:p text:style-name="Standard"><text:span text:style-name="T2">Vous partez pérégriner sous le regard bienveillant et protecteur de toutes les armées célestes et de la cour des saints. La Très Sainte Vierge est émue de tant d’ardeur et de dévotion. Comme le chante Charles Péguy, votre illustre prédécesseur sur les chemins de la Beauce, lorsqu’il s’adresse à Notre Dame : « Vous nous voyez marcher sur cette route droite, / Tout poudreux, tout crottés, la pluie entre les dents. […] Nous allons devant nous, les mains le long des poches, / Sans aucun appareil, sans fatras, sans discours, / D’un pas toujours égal, sans hâte, ni recours […] / Vous nous voyez marcher, nous sommes la piétaille. / Nous n’avançons jamais que d’un pas à la fois. » (</text:span><text:span text:style-name="T3">La Tapisserie de Notre Dame. Présentation de la Beauce à Notre Dame de Chartres</text:span><text:span text:style-name="T2">) Vingt siècles de France chrétienne vous précèdent, peuples et rois, saints et pécheurs, martyrs et soldats, pauvres et riches, puissants et petits. Sur vos épaules repose cet héritage de tant de prière, de tant de sacrifice, de tant de charité. Il y a de quoi trembler en recevant à votre tour un tel trésor, aussi lancez-vous sans crainte, avec respect, en laissant sa juste place au silence, à la contemplation, en évitant les bavardages, en écartant une attitude superficielle car le divertissement n’a pas ici sa place. Vos souliers soulèveront la poussière ou s’enfonceront dans la boue, le ciel vous enverra pluie et soleil, et vos pieds endoloris deviendront peut-être la première preuve de votre amour de Dieu. Vous méditerez sur le règne de Notre-Seigneur au ciel et sur la terre. Vos douleurs, votre effort, vos mortifications seront des petites pierres participant modestement à la construction de cet édifice.</text:span></text:p>
      <text:p text:style-name="P2"><text:span text:style-name="T2"><text:s/>La grande falsification du monde ne date pas d’aujourd’hui, même si nous possédons plus de moyens pour commettre le mal que nos lointains aïeux. Cette procession, qui va relier la Très Sainte Vierge de Paris, patronne de la France en son Assomption, et Notre Dame au milieu des champs et des blés, s’inscrit à la suite de ce que proclamait déjà le prophète Isaïe : « Qu’ils sont beaux sur les montagnes les pieds du messager, qui publie la bonne nouvelle de la paix ; de celui qui annonce le bonheur, qui publie le salut ; de celui qui dit à Sion : “Ton Dieu règne !” » (</text:span><text:span text:style-name="T3">Isaïe, </text:span><text:span text:style-name="T5">LII. 7</text:span><text:span text:style-name="T2">) À notre époque poly-hérétique,- temps de déconstruction de tout le message chrétien, résistance diabolique à la Révélation-, chaque pas effectué par une simple sentinelle contribue au règne de Dieu, qui est effectif même s’il n’est pas reconnu et accepté. Il dépend de chacun d’entre vous de prendre son élan en ces jours de marche joyeux et spartiates. Il ne faudrait pas ensuite faiblir dans cet envol et beaucoup va se jouer en ces heures qui vous attendent, dans la façon dont vous intérioriserez chaque instant, dont vous </text:span><text:soft-page-break/><text:span text:style-name="T2">offrirez chaque désagrément, chaque inconfort. Emmagasinez les forces spirituelles et les nourritures de l’âme pour résister dans un monde souvent hostile qui veut diviniser l’homme, qui cherche à unifier tous les peuples en une Tour de Babel et qui rêve de construire sur terre un Paradis à l’opposé de Dieu. Votre pèlerinage, bien vivant, est un témoignage du refus de s’agenouiller devant les maîtres de cette terre et leurs œuvres de mort. Mais ne vous y trompez pas : le Malin saisit chaque occasion, même les plus saintes, pour essayer d’avancer ses pions. Alors demeurez sur vos gardes, par l’attention du cœur, par la fréquentation des sacrements, par l’ancrage dans la prière, par l’exercice de la pénitence. Saint Pierre ne cesse de nous avertir : « Soyez sobres, veillez ; votre adversaire, le diable, comme un lion rugissant, rôde autour de vous, cherchant qui dévorer. Résistez-lui, fermes dans la foi […] » (</text:span><text:span text:style-name="T3">I</text:span><text:span text:style-name="T6">re </text:span><text:span text:style-name="T3">Épître de saint Pierre, </text:span><text:span text:style-name="T5">V. 7</text:span><text:span text:style-name="T2">) Charles Baudelaire, ce torturé du surnaturel, avait bien résumé la situation de nos siècles malades en précisant que la plupart des gens croient en Dieu mais ne L’aiment pas, tandis qu’ils aiment le diable auquel ils ne croient pas. Au cours de votre pèlerinage, serviteurs du règne de Dieu, reprenez la méditation des deux étendards dans les </text:span><text:span text:style-name="T3">Exercices Spirituels</text:span><text:span text:style-name="T2"> de saint Ignace de Loyola car il s’agit de l’éternel combat de l’histoire des hommes et de chaque histoire personnelle : le souverain et vrai capitaine, le Christ Notre-Seigneur, se tient en humble place avec l’armée des pécheurs repentants que nous sommes, tandis que Lucifer, avec son aspect terrifiant, réunit, avec ses troupes de démons, tous les hommes soucieux d’honneurs, de plaisirs et de gloire mondaine. Il faut choisir un camp, celui de Dieu bien sûr, et s’y fixer cahin-caha, clopin-clopant. Saint Augustin, rescapé du péché et de l’hérésie, ne regarde plus que la Cité de Dieu, et il nous conseille ainsi : « Nous sommes des voyageurs. Qu’est-ce que voyager ? Je le dis d’un mot : avancer. Que toujours te déplaise ce que tu es, pour parvenir à ce que tu n’es pas encore… Avance toujours, marche toujours, ajoute toujours. Ne demeure pas en chemin, ne recule pas, ne sors pas de la route. Il demeure immobile celui qui n’avance pas. Mieux vaut un boiteux sur la route qu’un coureur hors de la route. » (</text:span><text:span text:style-name="T3">Sermons</text:span><text:span text:style-name="T2">) Les ténèbres qui sont tombées sur la terre, comme le soulignait Pie XII en 1939, ne sont pas une fatalité tant que des âmes humbles et fidèles demeureront, même comme un petit reste. Ne nous égarons pas et demeurons dans ce cortège incessant en route vers le Paradis. Que ces trois jours vous fassent déboucher sur la Résurrection.</text:span></text:p>
      <text:p text:style-name="P2"><text:span text:style-name="T2">Chers Pèlerins, serrez dans votre besace les richesses de la Tradition et glissez-y aussi les intentions pour l’Église et pour le Souverain Pontife Léon XIV. Soyez des boiteux paisibles, enthousiastes, tout tournés vers le Ciel. Que la Très Sainte Vierge vous protège dans son manteau de miséricorde, que les anges et tous les saints accompagnent vos chants et soutiennent vos pas. Que le règne de Dieu envahisse vos cœurs.</text:span></text:p>
      <text:p text:style-name="P3"/>
      <text:p text:style-name="P3"/>
      <text:p text:style-name="P2"><text:span text:style-name="T2"><text:tab/><text:tab/><text:tab/>P. Jean-François Thomas s.j.</text:span></text:p>
      <text:p text:style-name="P2"><text:span text:style-name="T2"><text:tab/><text:tab/><text:tab/></text:span><text:span text:style-name="T3">19 mai 2025</text:span></text:p>
      <text:p text:style-name="P2"><text:span text:style-name="T3"><text:tab/><text:tab/><text:tab/>S. Pierre Célestin, ste Pudentienn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20pt" style:font-size-asian="20pt" style:font-name-complex="F" style:font-size-complex="20pt"/>
    </style:style>
    <style:style style:name="Titre_20_2_20_Car" style:display-name="Titre 2 Car" style:family="text" style:parent-style-name="Default_20_Paragraph_20_Font">
      <style:text-properties fo:color="#2f5496" style:font-name="Calibri Light" fo:font-size="16pt" style:font-size-asian="16pt" style:font-name-complex="F" style:font-size-complex="16pt"/>
    </style:style>
    <style:style style:name="Titre_20_3_20_Car" style:display-name="Titre 3 Car" style:family="text" style:parent-style-name="Default_20_Paragraph_20_Font">
      <style:text-properties fo:color="#2f5496" fo:font-size="14pt" style:font-size-asian="14pt" style:font-name-complex="F" style:font-size-complex="14pt"/>
    </style:style>
    <style:style style:name="Titre_20_4_20_Car" style:display-name="Titre 4 Car" style:family="text" style:parent-style-name="Default_20_Paragraph_20_Font">
      <style:text-properties fo:color="#2f5496" fo:font-style="italic" style:font-style-asian="italic" style:font-name-complex="F" style:font-style-complex="italic"/>
    </style:style>
    <style:style style:name="Titre_20_5_20_Car" style:display-name="Titre 5 Car" style:family="text" style:parent-style-name="Default_20_Paragraph_20_Font">
      <style:text-properties fo:color="#2f5496"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Calibri Light" fo:font-size="28pt" fo:letter-spacing="-0.018cm"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26cm"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tion_20_intense_20_Car" style:display-name="Citation intense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Francois Thomas</meta:initial-creator>
    <dc:creator>Hervé Kirsch</dc:creator>
    <meta:editing-cycles>5</meta:editing-cycles>
    <meta:creation-date>2025-05-19T09:10:00</meta:creation-date>
    <dc:date>2025-06-13T22:11:56.34</dc:date>
    <meta:editing-duration>PT4M10S</meta:editing-duration>
    <meta:generator>OpenOffice/4.1.14$Win32 OpenOffice.org_project/4114m1$Build-9811</meta:generator>
    <meta:document-statistic meta:table-count="0" meta:image-count="0" meta:object-count="0" meta:page-count="2" meta:paragraph-count="11" meta:word-count="1030" meta:character-count="6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