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language="fr" fo:country="FR" style:font-name-complex="Times New Roman1"/>
    </style:style>
    <style:style style:name="P3" style:family="paragraph" style:parent-style-name="Standard">
      <style:paragraph-properties fo:line-height="150%" fo:text-align="justify" style:justify-single-word="false"/>
      <style:text-properties style:font-name="Times New Roman" fo:language="fr" fo:country="FR" style:font-name-complex="Times New Roman1"/>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language="fr" fo:country="FR"/>
    </style:style>
    <style:style style:name="P6" style:family="paragraph" style:parent-style-name="Standard" style:master-page-name="Standard">
      <style:paragraph-properties fo:text-align="justify" style:justify-single-word="false" style:page-number="auto"/>
    </style:style>
    <style:style style:name="T1" style:family="text">
      <style:text-properties style:font-name="Times New Roman" fo:language="fr" fo:country="FR" style:font-name-complex="Times New Roman1"/>
    </style:style>
    <style:style style:name="T2" style:family="text">
      <style:text-properties style:font-name="Times New Roman" fo:language="fr" fo:country="FR" fo:font-weight="bold" style:font-weight-asian="bold" style:font-name-complex="Times New Roman1" style:font-weight-complex="bold"/>
    </style:style>
    <style:style style:name="T3" style:family="text">
      <style:text-properties style:font-name="Times New Roman" fo:language="fr" fo:country="FR" fo:font-style="italic" style:font-style-asian="italic" style:font-name-complex="Times New Roman1" style:font-style-complex="italic"/>
    </style:style>
    <style:style style:name="T4" style:family="text">
      <style:text-properties style:font-name="Times New Roman" fo:language="en" fo:country="US" style:font-name-complex="Times New Roman1"/>
    </style:style>
    <style:style style:name="T5" style:family="text">
      <style:text-properties fo:language="fr" fo:country="FR"/>
    </style:style>
    <style:style style:name="T6" style:family="text">
      <style:text-properties style:text-line-through-style="solid" style:font-name="Times New Roman" fo:language="en" fo:country="U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Dimanche 8 juin</text:span></text:p>
      <text:p text:style-name="P1"><text:span text:style-name="T2"/></text:p>
      <text:p text:style-name="P1"><text:span text:style-name="T2">Sonchamp</text:span></text:p>
      <text:p text:style-name="P1"><text:span text:style-name="T2">Solennité de la Pentecôte</text:span></text:p>
      <text:p text:style-name="P1"><text:span text:style-name="T2">Sermon de Monseigneur Schneider</text:span></text:p>
      <text:p text:style-name="P1"><text:span text:style-name="T2"/></text:p>
      <text:p text:style-name="P1"><text:span text:style-name="T2"><text:s/></text:span></text:p>
      <text:p text:style-name="P2"/>
      <text:p text:style-name="P4"><text:span text:style-name="T1">« Venez Saint Esprit, emplissez les cœurs de vos fidèles, et allumez en eux le feu de votre amour ». Le jour de la Pentecôte est le jour où l’Église s’est manifestée pour la première fois aux hommes d’une manière éclatante, elle s’est manifestée comme catholique, parce qu´il y a seulement une église de Dieu, et cela est l’Église catholique. <text:s/>En fait, le Saint-Esprit fait vivre le Christ sur la terre dans son Corps, l'Église. A la Pentecôte, les disciples de Jésus, semblables aux cellules d'un corps, sont devenus le Corps mystique du Christ, car vivifiés par son Saint-Esprit, gouvernés par un chef visible, Pierre, et présidés par un chef invisible, Jésus-Christ. De même qu´une goutte de sang ne peut pas vivre en dehors du corps, de même aucun ne peut vivre la plénitude de la vie du Christ sans être dans son corps mystique, dans l'Église catholique (cf. Archevêque Fulton Sheen, </text:span><text:span text:style-name="T3">Les quinze mystères du Rosaire</text:span><text:span text:style-name="T1">). Donc, l'Église n'est pas une simple organisation humaine, une ONG, une entreprise multinationale, mais le Corps mystique du Christ. </text:span></text:p>
      <text:p text:style-name="P3"/>
      <text:p text:style-name="P4"><text:span text:style-name="T1">Le saint Jean Marie Vianney, le Curé d´Ars, disait : « Sans le Saint-Esprit, nous sommes comme une pierre du chemin. Prenez dans une main une éponge imbibée d'eau et dans l'autre un petit caillou ; pressez-les également ; il ne sortira rien du caillou et de l'éponge vous ferez sortir l'eau en abondance. L'éponge, c'est l'âme remplie du Saint-Esprit, et le caillou, c'est le cœur froid et dur où le Saint-Esprit n'habite pas. C'est le Saint-Esprit qui forme les pensées dans le cœur des justes et qui engendre les paroles dans leur bouche. ... Quand on a le Saint-Esprit, le cœur se dilate, se baigne dans l'amour divin. … L'Esprit-Saint est lui qui nous fait distinguer le vrai du faux et le bien du mal. Comme ces lunettes qui grossissent les objets, le Saint-Esprit nous fait voir le bien et le mal en grand. Si ce n'est pas le Saint-Esprit, il n'y a point de substance ni de saveur dans tout ce que nous faisons », disait le saint Curé d´Ars (</text:span><text:span text:style-name="T3">Catéchisme du Saint Curé d'Ars : Sur le Saint-Esprit</text:span><text:span text:style-name="T1">). </text:span></text:p>
      <text:p text:style-name="P3"/>
      <text:p text:style-name="P4"><text:span text:style-name="T1">Nous devons remercier l’Esprit de vérité de nous avoir fait connaître la loi de l’Évangile. Et qu´est-ce qu´est la loi de l’Évangile ? C´est la vraie et pleine foi catholique, promulguée solennellement pour la première fois par l´Église en ce jour de Pentecôte. <text:s/>Le rite traditionnel de la sainte Messe, que nous avons la grâce et la joie de célébrer ce jour ici, peut être appelé dans certaine mesure le rite « Pentecôtiste », parce que ce rite est la véritable expression catholique de la dévotion au Saint-Esprit que consiste dans la « ébriété sobre ». Le rite traditionnel de la sainte messe nous offre l´atmosphère spirituelle d´avoir un cœur ardent tout en restant sobre et ordonné, guidé par la raison illuminée par la foi, aussi par la dignité et beauté extérieures. Et le rite traditionnel de la sainte Messe reflète tout cela de la manière impressionnante et pour cette raison ce rite attire les âmes de </text:span><text:soft-page-break/><text:span text:style-name="T1">jeunes, c´est le rite aimé et gardé par des innombrables générations catholiques. C´est pourquoi le rite traditionnel de la sainte Messe et le rite toujours neuf, toujours actuel, c´est un rite qui n´est jamais dépassé ou démodé.</text:span></text:p>
      <text:p text:style-name="P5"/>
      <text:p text:style-name="P4"><text:span text:style-name="T1">Cette année nous fêtons le centenaire de la publication de l'encyclique </text:span><text:span text:style-name="T3">Quas Primas</text:span><text:span text:style-name="T1"> sur la royauté du Christ. Le Christ est le seul vrai roi sur toutes les créatures. Si les princes des prêtres et les pharisiens ont dit un jour : « Nous n’avons pas d’autre roi que César » (Jean 19, 15), tous ceux qui croient vraiment en Christ devraient au contraire dire : « Nous n’avons pas d’autre roi que Jésus-Christ. » C'est pour cela que le Fils de Dieu s'est fait homme, pour régner comme roi, pour régner comme la Vérité et pour régner comme Sauveur sur tous les cœurs des hommes, sur toutes les nations, sur toutes les sociétés et institutions humaines. Et il ne règne pas par la force, mais par la puissance de son amour. La paix durable et digne de ce nom, n'existera jamais si les doctrines et les préceptes de Jésus-Christ ne sont gardés par tous, dans la vie publique et dans la vie privée. C'est en cela que consiste ce que nous appelons d'un mot la « royauté du Christ ». </text:span></text:p>
      <text:p text:style-name="P3"/>
      <text:p text:style-name="P4"><text:span text:style-name="T6">Even though there is so much technological progress today and human brotherhood for world peace, if Christ does not reign as King in our families and in our countries, then our world lacks true spiritual beauty, then our world lacks full divine truth, then our world lacks supernatural love. What does it mean to be Christian, to be Catholic? It means that Christ is the King of my life, it means that I am never ashamed to confess Christ and the truth of the Catholic faith, it means observing God's commandments with the help of His grace, purity of soul and chastity of body, mutual forgiveness and tireless charity towards our neighbor.</text:span><text:span text:style-name="T4"> </text:span><text:span text:style-name="T1">Même s’il y a tant de progrès technologiques aujourd’hui et la fraternité humaine pour la paix mondiale, si le Christ ne règne pas en tant que roi dans nos familles et dans nos pays, alors notre monde manque de vraie beauté spirituelle, alors notre monde manque de pleine vérité divine, alors notre monde manque d’amour surnaturel. Qu´est-ce que veut dire être chrétien, être catholique ? Ça veut dire que le Christ est le roi de ma vie, cela signifie que je n'ai jamais honte de confesser le Christ et la vérité de la foi catholique, cela signifie observer les commandements de Dieu avec l´aide de sa grâce, la pureté de l'âme et la chasteté du corps, le pardon mutuel et la charité infatigable envers notre prochain.</text:span></text:p>
      <text:p text:style-name="P4"><text:span text:style-name="T1"><text:s/></text:span></text:p>
      <text:p text:style-name="P4"><text:span text:style-name="T1">Implorons le Saint-Esprit en disant : Venez Saint Esprit, remplissez le champ de votre Église du parfum et de la beauté des fleurs de la sainteté et du zèle pour le salut des âmes en particulier parmi les jeunes, parmi les familles et parmi le clergé. Faites-nous nous réjouir dans notre sainte foi avec une joie indicible. Que notre foi, bien plus précieuse que l'or, éprouvé même de nos jours par le feu, revienne à la plus grande dilatation du royaume du Christ et à l'honneur de la Très Sainte Trinité, Père, Fils et Saint-Esprit : Dieu qui vit et règne pour les siècles des siècles. Ainsi soit-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none"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20pt" style:font-size-asian="20pt" style:font-name-complex="F" style:font-size-complex="20pt"/>
    </style:style>
    <style:style style:name="Heading_20_2_20_Char" style:display-name="Heading 2 Char" style:family="text" style:parent-style-name="Default_20_Paragraph_20_Font">
      <style:text-properties fo:color="#2f5496" style:font-name="Calibri Light" fo:font-size="16pt" style:font-size-asian="16pt" style:font-name-complex="F" style:font-size-complex="16pt"/>
    </style:style>
    <style:style style:name="Heading_20_3_20_Char" style:display-name="Heading 3 Char" style:family="text" style:parent-style-name="Default_20_Paragraph_20_Font">
      <style:text-properties fo:color="#2f5496" fo:font-size="14pt" style:font-size-asian="14pt" style:font-name-complex="F" style:font-size-complex="14pt"/>
    </style:style>
    <style:style style:name="Heading_20_4_20_Char" style:display-name="Heading 4 Char" style:family="text" style:parent-style-name="Default_20_Paragraph_20_Font">
      <style:text-properties fo:color="#2f5496" fo:font-style="italic" style:font-style-asian="italic" style:font-name-complex="F" style:font-style-complex="italic"/>
    </style:style>
    <style:style style:name="Heading_20_5_20_Char" style:display-name="Heading 5 Char" style:family="text" style:parent-style-name="Default_20_Paragraph_20_Font">
      <style:text-properties fo:color="#2f5496"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Calibri Light" fo:font-size="28pt" fo:letter-spacing="-0.018cm"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26cm"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Intense_20_Quote_20_Char" style:display-name="Intense Quote Ch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st Katast</meta:initial-creator>
    <dc:creator>Hervé Kirsch</dc:creator>
    <meta:editing-cycles>10</meta:editing-cycles>
    <meta:print-date>2025-06-03T05:46:00</meta:print-date>
    <meta:creation-date>2025-04-19T07:14:00</meta:creation-date>
    <dc:date>2025-06-13T22:16:51.09</dc:date>
    <meta:editing-duration>PT6M48S</meta:editing-duration>
    <meta:generator>OpenOffice/4.1.14$Win32 OpenOffice.org_project/4114m1$Build-9811</meta:generator>
    <meta:document-statistic meta:table-count="0" meta:image-count="0" meta:object-count="0" meta:page-count="2" meta:paragraph-count="12" meta:word-count="1090" meta: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